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41755400.22999999" table:style-name="ce5">
            <text:p>(141.755.400,23)</text:p>
          </table:table-cell>
          <table:table-cell office:value-type="float" office:value="-92581456.359999999" table:style-name="ce5">
            <text:p>(92.581.456,36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727239569.74000001" table:style-name="ce7">
            <text:p>727.239.569,74</text:p>
          </table:table-cell>
          <table:table-cell office:value-type="float" office:value="645861029.59000003" table:style-name="ce7">
            <text:p>645.861.029,5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09383084.91" table:style-name="ce9">
            <text:p>109.383.084,91</text:p>
          </table:table-cell>
          <table:table-cell office:value-type="float" office:value="95290914.150000006" table:style-name="ce9">
            <text:p>95.290.914,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67738269.049999997" table:style-name="ce11">
            <text:p>67.738.269,05</text:p>
          </table:table-cell>
          <table:table-cell office:value-type="float" office:value="60460975.740000002" table:style-name="ce11">
            <text:p>60.460.975,7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40109131.18" table:style-name="ce11">
            <text:p>40.109.131,18</text:p>
          </table:table-cell>
          <table:table-cell office:value-type="float" office:value="31838358.82" table:style-name="ce11">
            <text:p>31.838.358,8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525617.61" table:style-name="ce11">
            <text:p>1.525.617,61</text:p>
          </table:table-cell>
          <table:table-cell office:value-type="float" office:value="1489282.29" table:style-name="ce11">
            <text:p>1.489.282,2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067.07" table:style-name="ce11">
            <text:p>10.067,07</text:p>
          </table:table-cell>
          <table:table-cell office:value-type="float" office:value="1502297.3" table:style-name="ce11">
            <text:p>1.502.297,3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499138542.86000001" table:style-name="ce9">
            <text:p>499.138.542,86</text:p>
          </table:table-cell>
          <table:table-cell office:value-type="float" office:value="411676826" table:style-name="ce9">
            <text:p>411.676.826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499138542.86000001" table:style-name="ce11">
            <text:p>499.138.542,86</text:p>
          </table:table-cell>
          <table:table-cell office:value-type="float" office:value="411676826" table:style-name="ce11">
            <text:p>411.676.826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18717941.97" table:style-name="ce9">
            <text:p>118.717.941,97</text:p>
          </table:table-cell>
          <table:table-cell office:value-type="float" office:value="138893289.44" table:style-name="ce9">
            <text:p>138.893.289,44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18717941.97" table:style-name="ce11">
            <text:p>118.717.941,97</text:p>
          </table:table-cell>
          <table:table-cell office:value-type="float" office:value="138893289.44" table:style-name="ce11">
            <text:p>138.893.289,44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868994969.97000003" table:style-name="ce9">
            <text:p>868.994.969,97</text:p>
          </table:table-cell>
          <table:table-cell office:value-type="float" office:value="738442485.95000005" table:style-name="ce9">
            <text:p>738.442.485,95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721883446.66999996" table:style-name="ce9">
            <text:p>721.883.446,67</text:p>
          </table:table-cell>
          <table:table-cell office:value-type="float" office:value="600171381.29999995" table:style-name="ce9">
            <text:p>600.171.381,3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721883446.66999996" table:style-name="ce11">
            <text:p>721.883.446,67</text:p>
          </table:table-cell>
          <table:table-cell office:value-type="float" office:value="600171381.29999995" table:style-name="ce11">
            <text:p>600.171.381,3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7">INTRA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147111523.30000001" table:style-name="ce18">
            <text:p>147.111.523,30</text:p>
          </table:table-cell>
          <table:table-cell office:value-type="float" office:value="138271104.65000001" table:style-name="ce18">
            <text:p>138.271.104,65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147111523.30000001" table:style-name="ce20">
            <text:p>147.111.523,30</text:p>
          </table:table-cell>
          <table:table-cell office:value-type="float" office:value="138271104.65000001" table:style-name="ce20">
            <text:p>138.271.104,65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41755400.22999999" table:style-name="ce5">
            <text:p>(141.755.400,23)</text:p>
          </table:table-cell>
          <table:table-cell office:value-type="float" office:value="-92581456.359999999" table:style-name="ce5">
            <text:p>(92.581.456,36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8">
            <text:p>219.232.408,73</text:p>
          </table:table-cell>
          <table:table-cell office:value-type="float" office:value="169458079.53" table:style-name="ce28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77477008.5" table:style-name="ce28">
            <text:p>77.477.008,50</text:p>
          </table:table-cell>
          <table:table-cell office:value-type="float" office:value="76876623.170000002" table:style-name="ce28">
            <text:p>76.876.623,17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Ricardo</text:span><text:span text:style-name="T6"><text:s/></text:span><text:span text:style-name="T11">Ezequiel</text:span><text:span text:style-name="T6"><text:s/></text:span><text:span text:style-name="T11">Torres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04:02Z</meta:creation-date>
    <dc:date>2023-07-20T15:04:30Z</dc:date>
  </office:meta>
</office:document-meta>
</file>